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fo:line-height="150%"/>
      <style:text-properties fo:font-size="13pt" style:font-size-asian="13pt" style:font-size-complex="13pt"/>
    </style:style>
    <style:style style:name="P3" style:parent-style-name="Standard" style:family="paragraph">
      <style:paragraph-properties fo:text-align="justify" fo:line-height="150%"/>
      <style:text-properties fo:font-size="13pt" style:font-size-asian="13pt" style:font-size-complex="13pt"/>
    </style:style>
    <style:style style:name="P4" style:parent-style-name="Standard" style:family="paragraph">
      <style:paragraph-properties fo:text-align="justify" fo:line-height="150%"/>
      <style:text-properties fo:font-size="13pt" style:font-size-asian="13pt" style:font-size-complex="13pt"/>
    </style:style>
    <style:style style:name="P5" style:parent-style-name="Standard" style:family="paragraph">
      <style:paragraph-properties fo:text-align="justify" fo:line-height="150%"/>
      <style:text-properties fo:font-size="13pt" style:font-size-asian="13pt" style:font-size-complex="13pt"/>
    </style:style>
    <style:style style:name="P6" style:parent-style-name="Standard" style:family="paragraph">
      <style:paragraph-properties fo:text-align="justify" fo:line-height="150%"/>
      <style:text-properties fo:font-size="13pt" style:font-size-asian="13pt" style:font-size-complex="13pt"/>
    </style:style>
    <style:style style:name="P7" style:parent-style-name="Standard" style:family="paragraph">
      <style:paragraph-properties fo:text-align="justify" fo:line-height="150%"/>
      <style:text-properties fo:font-size="13pt" style:font-size-asian="13pt" style:font-size-complex="13pt"/>
    </style:style>
    <style:style style:name="P8" style:parent-style-name="Standard" style:family="paragraph">
      <style:paragraph-properties fo:text-align="justify" fo:line-height="150%"/>
      <style:text-properties fo:font-size="13pt" style:font-size-asian="13pt" style:font-size-complex="13pt"/>
    </style:style>
    <style:style style:name="P9" style:parent-style-name="Standard" style:family="paragraph">
      <style:paragraph-properties fo:text-align="justify" fo:line-height="150%"/>
      <style:text-properties fo:font-size="13pt" style:font-size-asian="13pt" style:font-size-complex="13pt"/>
    </style:style>
    <style:style style:name="P10" style:parent-style-name="Standard" style:family="paragraph">
      <style:paragraph-properties fo:text-align="justify" fo:line-height="150%"/>
      <style:text-properties fo:font-size="13pt" style:font-size-asian="13pt" style:font-size-complex="13pt"/>
    </style:style>
    <style:style style:name="P11" style:parent-style-name="Standard" style:family="paragraph">
      <style:paragraph-properties fo:text-align="justify" fo:line-height="150%"/>
      <style:text-properties fo:font-size="13pt" style:font-size-asian="13pt" style:font-size-complex="13pt"/>
    </style:style>
    <style:style style:name="P12" style:parent-style-name="Standard" style:family="paragraph">
      <style:paragraph-properties fo:text-align="justify" fo:line-height="150%"/>
      <style:text-properties fo:font-size="13pt" style:font-size-asian="13pt" style:font-size-complex="13pt"/>
    </style:style>
    <style:style style:name="P13" style:parent-style-name="Standard" style:family="paragraph">
      <style:paragraph-properties fo:text-align="justify" fo:line-height="150%"/>
      <style:text-properties fo:font-size="13pt" style:font-size-asian="13pt" style:font-size-complex="13pt"/>
    </style:style>
    <style:style style:name="P14" style:parent-style-name="Standard" style:family="paragraph">
      <style:paragraph-properties fo:text-align="justify" fo:line-height="150%"/>
      <style:text-properties fo:font-size="13pt" style:font-size-asian="13pt" style:font-size-complex="13pt"/>
    </style:style>
    <style:style style:name="P15" style:parent-style-name="Standard" style:family="paragraph">
      <style:paragraph-properties fo:text-align="justify" fo:line-height="150%"/>
      <style:text-properties fo:font-size="13pt" style:font-size-asian="13pt" style:font-size-complex="13pt"/>
    </style:style>
    <style:style style:name="P16" style:parent-style-name="Standard" style:family="paragraph">
      <style:paragraph-properties fo:text-align="justify" fo:line-height="150%"/>
      <style:text-properties fo:font-size="13pt" style:font-size-asian="13pt" style:font-size-complex="13pt"/>
    </style:style>
    <style:style style:name="P17" style:parent-style-name="Standard" style:family="paragraph">
      <style:paragraph-properties fo:text-align="justify" fo:line-height="150%"/>
      <style:text-properties fo:font-size="13pt" style:font-size-asian="13pt" style:font-size-complex="13pt"/>
    </style:style>
    <style:style style:name="P18" style:parent-style-name="Standard" style:family="paragraph">
      <style:paragraph-properties fo:text-align="justify" fo:line-height="150%"/>
      <style:text-properties fo:font-size="13pt" style:font-size-asian="13pt" style:font-size-complex="13pt"/>
    </style:style>
    <style:style style:name="P19" style:parent-style-name="Standard" style:family="paragraph">
      <style:paragraph-properties fo:text-align="justify" fo:line-height="150%"/>
      <style:text-properties fo:font-size="13pt" style:font-size-asian="13pt" style:font-size-complex="13pt"/>
    </style:style>
    <style:style style:name="P20" style:parent-style-name="Standard" style:family="paragraph">
      <style:paragraph-properties fo:text-align="justify" fo:line-height="150%"/>
      <style:text-properties fo:font-size="13pt" style:font-size-asian="13pt" style:font-size-complex="13pt"/>
    </style:style>
    <style:style style:name="P21" style:parent-style-name="Standard" style:family="paragraph">
      <style:paragraph-properties fo:text-align="justify" fo:line-height="150%"/>
      <style:text-properties fo:font-size="13pt" style:font-size-asian="13pt" style:font-size-complex="13pt"/>
    </style:style>
    <style:style style:name="P22" style:parent-style-name="Standard" style:family="paragraph">
      <style:paragraph-properties fo:text-align="justify" fo:line-height="150%"/>
      <style:text-properties fo:font-size="13pt" style:font-size-asian="13pt" style:font-size-complex="13pt"/>
    </style:style>
    <style:style style:name="P23" style:parent-style-name="Standard" style:family="paragraph">
      <style:paragraph-properties fo:text-align="justify" fo:line-height="150%"/>
      <style:text-properties fo:font-size="13pt" style:font-size-asian="13pt" style:font-size-complex="13pt"/>
    </style:style>
    <style:style style:name="P24" style:parent-style-name="Standard" style:family="paragraph">
      <style:paragraph-properties fo:text-align="justify" fo:line-height="150%"/>
      <style:text-properties fo:font-size="13pt" style:font-size-asian="13pt" style:font-size-complex="13pt"/>
    </style:style>
    <style:style style:name="P25" style:parent-style-name="Standard" style:family="paragraph">
      <style:paragraph-properties fo:text-align="justify" fo:line-height="150%"/>
      <style:text-properties fo:font-size="13pt" style:font-size-asian="13pt" style:font-size-complex="13pt"/>
    </style:style>
    <style:style style:name="P26" style:parent-style-name="Standard" style:family="paragraph">
      <style:paragraph-properties fo:text-align="justify" fo:line-height="150%"/>
      <style:text-properties fo:font-size="13pt" style:font-size-asian="13pt" style:font-size-complex="13pt"/>
    </style:style>
    <style:style style:name="P27" style:parent-style-name="Standard" style:family="paragraph">
      <style:paragraph-properties fo:text-align="justify" fo:line-height="150%"/>
      <style:text-properties fo:font-size="13pt" style:font-size-asian="13pt" style:font-size-complex="13pt"/>
    </style:style>
    <style:style style:name="P28" style:parent-style-name="Standard" style:family="paragraph">
      <style:paragraph-properties fo:text-align="justify" fo:line-height="150%"/>
      <style:text-properties fo:font-size="13pt" style:font-size-asian="13pt" style:font-size-complex="13pt"/>
    </style:style>
    <style:style style:name="P29" style:parent-style-name="Standard" style:family="paragraph">
      <style:paragraph-properties fo:text-align="end" fo:line-height="150%"/>
      <style:text-properties fo:font-size="13pt" style:font-size-asian="13pt" style:font-size-complex="13pt"/>
    </style:style>
    <style:style style:name="P30" style:parent-style-name="Standard" style:family="paragraph">
      <style:paragraph-properties fo:text-align="center" fo:line-height="150%"/>
      <style:text-properties fo:font-size="13pt" style:font-size-asian="13pt" style:font-size-complex="13pt"/>
    </style:style>
    <style:style style:name="P31" style:parent-style-name="Standard" style:family="paragraph">
      <style:paragraph-properties fo:text-align="justify" fo:line-height="150%"/>
      <style:text-properties fo:font-size="13pt" style:font-size-asian="13pt" style:font-size-complex="13pt"/>
    </style:style>
  </office:automatic-styles>
  <office:body>
    <office:text text:use-soft-page-breaks="true">
      <text:p text:style-name="P1">Assignment 1:Juan's testimony</text:p>
      <text:p text:style-name="P2"/>
      <text:p text:style-name="P3">In Juan's case, there were many situations where his right of access to care was<text:s/>infringed. Some of those situations are discussed below:</text:p>
      <text:p text:style-name="P4"/>
      <text:p text:style-name="P5">Firstly, Juan's medical<text:s/>history and records suggest that he didn't really “needed” inpatient care in a<text:s/>hospital. His symptoms could have been managed in the community if appropriate structures and supports for this purpose were available. Article 19 of CRPD dealing with living independently and being included in the community specifically addresses such situations. Initially, Juan's main problem was treatment adherence due to lack of insight.<text:s/>This problem could have been solved by having a mental health professional nearby e.g. a<text:s/>psychologist or by having trained professionals in primary health care. By staying in the community, he could have continued his work, his would have been able to establish or maintain meaningful relationships and he would have had an opportunity to further develop as a person. If Juan had access to care in the community he would have gotten<text:s/>opportunity to enjoy his right to life as provided under Art. 10 of CRPD and it also would have been<text:s/>affordable<text:s/>to him since Juan mentions that regular visits<text:s/>to hospital by bus were expensive for him. Thus, his right to access affordable care in the community was denied in this instance.</text:p>
      <text:p text:style-name="P6"/>
      <text:p text:style-name="P7">Secondly, his hospitalisation might have done him some good by ensuring treatment adherence but in the long run it did also expose him to a lot of human rights violations. The hospital had very poor living conditions including inadequate food and water. The life in hospital subjected him to abuse and trauma. He had to endure restraints and see other inmates getting beaten up<text:s/>by the staff. His rights to privacy and property were<text:s/>made non-existent<text:s/>when due to lack of lockers his possessions were stolen. These experiences might not have created good impressions on<text:s/>him<text:s/>and as a result, he escaped from the hospital multiple times. The lack of humane environment could be interpreted to mean violation of right of access to care. This aspect of Juan's story also raises issues of infringement of CRPD rights of liberty and security of person (art 14), freedom from torture or cruel, inhuman or<text:s/>degrading treatment or punishment (Art. 15), and freedom from exploitation, violence and abuse (Art. 16). In this instance, right of access to care was denied because<text:s/><text:soft-page-break/>care was not provided in least restrictive environment.</text:p>
      <text:p text:style-name="P8"/>
      <text:p text:style-name="P9">Thirdly, Juan mentions that due<text:s/>to his illness his friends left him. His mental illness exposed him to a life of isolation and stigma. When someone has a health problem he needs care and support from those around him. This is the time when the patient needs his friends the most. However, mentally ill people experience a lot of stigma due to their health condition and they are<text:s/>either<text:s/>ridiculed,<text:s/>or<text:s/>blamed or feared by those around them. In addition to this, the legislation<text:s/>doesn’t help by providing for<text:s/>involuntary treatment and detention of mentally ill people for the protection of general public. These factors were equally present in Juan's case.<text:s/>On top of this employment opportunities were squarely denied to him<text:s/>resulting in violation of Article 27 of CRPD.<text:s/>The lack of support from his friends<text:s/>and the society at large<text:s/>also resulted in infringement of his right of access to care<text:s/>in that he never really received “care” even when he was in<text:s/>the hospital like a physically ill person. All he got was some treatment and a life in isolation.</text:p>
      <text:p text:style-name="P10"/>
      <text:p text:style-name="P11">Fortunately for Juan, his right of access to care was upheld in several instances. Some of those instances are identified below:</text:p>
      <text:p text:style-name="P12"/>
      <text:p text:style-name="P13">Firstly, Article 25 (a) of CRPD inter alia provides that states parties shall provide persons with disabilities with the same range, quality and standard of free and affordable health care and programmes as provided to other persons. <text:s/>Juan mentions that he received free medications for his treatment. It shows that as far as free medications are concerned the care was available and economically accessible to him.</text:p>
      <text:p text:style-name="P14"/>
      <text:p text:style-name="P15">Secondly, when health service moved to Juan's municipality, he could visit his psychiatrist at the health centre which<text:s/>was<text:s/>only three<text:s/>blocks<text:s/>away. After a while he was told that as long as he was doing well he could follow up with primary care doctors. This gave him geographical accessibility to care. Article 25 (c) of CRPD,<text:s/>inter alia,<text:s/>provides that states parties shall provide<text:s/>health services as close as possible to people's own communities, including in rural areas. In Juan's case, this aspect of<text:s/>care was<text:s/>made accessible by integrating mental health into primary health care and by opening a health centre near his residence.</text:p>
      <text:p text:style-name="P16"/>
      <text:p text:style-name="P17">Thirdly, Juan lost work opportunities due to stigma attached to his illness but at the same time his state provided for monthly pension. As far as his pension was concerned he was thankfully not discriminated<text:s/>against<text:s/>by the state only on the basis of his psycho-social disability. Article 28 (2) (e) inter alia provides that states parties recognize the rights of persons with disabilities to social protection and to the enjoyment of that right without discrimination and shall take appropriate steps..., including measures to ensure equal access by persons with disabilities to retirement benefits and programmes. This measure taken by the state must have made the care economically more bearable, if not, accessible to Juan. <text:s/></text:p>
      <text:p text:style-name="P18"/>
      <text:p text:style-name="P19">There are some similarities and some differences between Juan's story and what an average mentally ill patient in India goes through. These<text:s/>are discussed below:</text:p>
      <text:p text:style-name="P20"/>
      <text:p text:style-name="P21">Firstly, like in Juan's case, healthcare facilities in India are not particularly spread-out<text:s/>throughout<text:s/>the territory of<text:s/>India. Especially<text:s/>in rural areas healthcare facilities are scarce and even when they are available they may not be of the same quality.<text:s/>Also,<text:s/>in India mental health is not always integrated in primary health care and as a result persons suffering from mental health<text:s/>problems do not get<text:s/>adequate<text:s/>care even when primary health centres are accessible to them.</text:p>
      <text:p text:style-name="P22"/>
      <text:p text:style-name="P23">Secondly, in India a lot of alternatives to<text:s/>modern medicine such as traditional medicine and faith healing<text:s/>are available due to its long<text:s/>cultural<text:s/>heritage. Some of these techniques can play a significant role in providing mental health care to the population. Most people in India are religious and their first instinct is to consult a religious leader after someone starts showing symptoms of a mental disorder. This avenue of treatment was perhaps not<text:s/>explored in Juan's case.<text:s/>Instead of fighting with each other if psychiatrists and faith healers<text:s/>worked together<text:s/>more people will get access to mental health services as evidenced by<text:s/>the<text:s/>success of<text:s/>a<text:s/>joint project run by some psychiatrists<text:s/>and religious leaders of a Muslim shrine<text:s/>in Ahmedabad, India. Similarly, in the new Mental Health Care Bill, 2013 which is pending before the parliament<text:s/>professionals<text:s/>practicing alternate branches of medicine<text:s/>have been recognised as mental health professionals.<text:s/>This will also make mental health services more accessible.<text:s/></text:p>
      <text:p text:style-name="P24"/>
      <text:p text:style-name="P25">Thirdly, like in Juan's story, mentally ill people in India suffer from stigma and discrimination.<text:s/>India also has outdated mental health legislation like Chile which takes away civil liberties from its mentally disabled citizens. Similarly, in India mental illness could result into loss of employment and work opportunities. However, psychiatrists in India usually believe that in Indian society family bonds are stronger and as a result people usually receive better family support which is essential for management of mental health conditions.<text:s/>Perhaps, this factor was slightly different in Juan’s story.<text:s/>His mother took him in but she admitted him to the hospital. His first wife left him after the first act of violence. For better or for worse, an Indian wife<text:s/>would<text:s/>have<text:s/>perhaps<text:s/>reacted differently to this situation.<text:s/>She would have stayed with her husband during his tough times. However, that wouldn’t have been an ideal situation from the wife’s perspective.<text:s/>In an ideal situation, friends and other family members should provide support with an understanding that mental illness is like any other illness and it could happen to anyone. The state and the society at large should put necessary infrastructure in place.<text:s/></text:p>
      <text:p text:style-name="P26"/>
      <text:p text:style-name="P27">In conclusion, it must be said that health is one of the most important human rights because without it other human rights become illusory. Right to health is meaningless unless people have access to care. <text:s/>In this context, it must be mentioned that most countries and in particular, most low and middle income countries devote a very small portion of their annual budget to healthcare and even within this already puny budget there is often discrimination towards mental health care. For this and several other<text:s/>reasons, some of which<text:s/>are discussed above, many people with mental disabilities continue to be deprived of even most basic health care facilities and thus, their right of access to care is violated.</text:p>
      <text:p text:style-name="P28"/>
      <text:p text:style-name="P29">-Mukul Inamdar</text:p>
      <text:p text:style-name="P30">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KUL</meta:initial-creator>
    <dc:creator>MUKUL</dc:creator>
    <meta:creation-date>2014-02-27T09:04:00Z</meta:creation-date>
    <dc:date>2014-02-27T17:05:00Z</dc:date>
    <meta:template xlink:href="Normal" xlink:type="simple"/>
    <meta:editing-cycles>42</meta:editing-cycles>
    <meta:editing-duration>PT13920S</meta:editing-duration>
    <meta:document-statistic meta:page-count="4" meta:paragraph-count="18" meta:word-count="1351" meta:character-count="9040" meta:row-count="64" meta:non-whitespace-character-count="7707"/>
  </office:meta>
</office:document-meta>
</file>