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 Antiqua"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etitioner challanges illegal, arbitrary, unreasonable and unjustified acts of Respondent No. 3, who was Appropritae Authority appointed under the Pre-conception and Pre-natal Diagnostic Techniques (Prohibition of Sex Selection Act), 1994 for Pimpri Chinchwad Municipal Corporation Area during relevant period violating Petitioner's fundamental right to equality and fundamental right to carry on any profession guaranteed by the Constitution. </text:p>
      <text:p text:style-name="P1"/>
      <text:p text:style-name="P1">Petitioner is a Radialogist and he owns an Ultrasound Clinic at Akshay Society, Opp. Vishal Theatre in Pimpri, Pune 411 018. Respondent No. 4 is an expert in Gynaecology and Obstetrics and owns a hospital called “Stree Hospital” in Kalewadi, Pune 411 017. </text:p>
      <text:p text:style-name="P1"/>
      <text:p text:style-name="P1">Respondent No. 4 needs the help of a Ultrasonography machine for diagnostic purposes and therefore he bought an <text:s/>Ultrasonography machine in his “Stree Hospital”. The said Ultrasonography machine is a part of the said “Stree Hospital”. The said machine is duly registered in the name of Respodent No. 4 with the PCMC Authorities as per the provisions of PCPNDT Act. </text:p>
      <text:p text:style-name="P1"/>
      <text:p text:style-name="P1">Petitioner also visits the said “Stree Hospital” owned and managed by Respondent No. 4 as “Visiting Sonologist” for carrying out sonography tests on the Ultrasonography machine installed at the said “Stree Hospital” on every Tuesday, Thursday and Friday between 3 p.m. And 5.30 p.m. <text:s/>Petitioner has also given a declaration in that behalf to the Concerned Authorities. </text:p>
      <text:p text:style-name="P1"/>
      <text:p text:style-name="P1">Respondent No. 3 who was Appropriate Authority during relevant time has filed a Regular Criminal Complaint No. 43 of 2013 against Respondent No. 4 i.e. Accused No. 1 and the Petitioner i.e. Accused No. 2 u/s 23, 25 and 29(1) of the <text:s/>Pre-conception and Pre-natal Diagnostic Techniques (Prohibition of Sex Selection Act), 1994 and Rules 6 (6) and 6 (7) made thereunder before the Hon'ble Court of Judicial Magistrate First Class, Pimpri, Pune. The only allegation against the accused is contained in paragraph 5 of the said RCC No. 43 of 2013 and the relevant portion thereof is produced verbatim hereinbelow:</text:p>
      <text:p text:style-name="P1"/>
      <text:p text:style-name="P1">(Para 5)</text:p>
      <text:p text:style-name="P1"/>
      <text:p text:style-name="P1">Therefore it is clear that the only allegation made against Petitioner and Respondent No. 4 is that on a sonography report which is handed out to the patient, Respondent No. 4 has signed for Petitioner and according to prosecution, it amounts to a serious offence under the PCPNDT Act and Rules. </text:p>
      <text:p text:style-name="P1"/>
      <text:p text:style-name="P1">At the outset, it is necessary to describe the system of maintaining and preserving various records in the said “Stree Hospital” owned and managed by Respondent No. 4. The said “Stree Hospital” specialises in services related to Gynaecology and Obstetrics. The Ultrasonography machine installed at the hospital is used strictly for the purpose of diagnosing abnormalities and/anomalies with respect to patients who come to the said “Stree Hospital” for seeking treatment. The said USG machine is not available for outside patients. </text:p>
      <text:p text:style-name="P1"/>
      <text:p text:style-name="P1">As mentioned hereinabove, Petitioner visits the said “Stree Hospital” as “Visiting Sonologist” for carrying out sonography tests on the Ultrasonography machine installed at <text:soft-page-break/>the said “Stree Hospital. Petitioner performs the sonography tests strictly in accordance with recommendations made by Respondent No. 4 who is a Gynaecologist.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kul Inamdar</meta:initial-creator>
    <meta:creation-date>2013-09-26T07:59:35.07</meta:creation-date>
    <dc:date>2013-09-26T08:48:10.82</dc:date>
    <dc:creator>Mukul Inamdar</dc:creator>
    <meta:editing-duration>PT16M39S</meta:editing-duration>
    <meta:editing-cycles>3</meta:editing-cycles>
    <meta:generator>OpenOffice/4.0.0$Win32 OpenOffice.org_project/400m3$Build-9702</meta:generator>
    <meta:document-statistic meta:table-count="0" meta:image-count="0" meta:object-count="0" meta:page-count="2" meta:paragraph-count="9" meta:word-count="499" meta:character-count="3214"/>
  </office:meta>
</office:document-meta>
</file>